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92cm" fo:margin-left="-0.191cm" table:align="left" style:writing-mode="lr-tb"/>
    </style:style>
    <style:style style:name="Таблица1.A" style:family="table-column">
      <style:table-column-properties style:column-width="8.192cm"/>
    </style:style>
    <style:style style:name="Таблица1.1" style:family="table-row">
      <style:table-row-properties style:min-row-height="0.75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Title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Arial" fo:font-weight="normal" officeooo:paragraph-rsid="00002586" style:font-weight-asian="normal" style:font-name-complex="Arial"/>
    </style:style>
    <style:style style:name="P2" style:family="paragraph" style:parent-style-name="ConsPlusTitle">
      <style:paragraph-properties fo:text-align="justify" style:justify-single-word="false" fo:orphans="2" fo:widows="2"/>
      <style:text-properties style:font-name="Arial" fo:font-weight="normal" officeooo:paragraph-rsid="00002586" style:font-weight-asian="normal" style:font-name-complex="Arial"/>
    </style:style>
    <style:style style:name="P3" style:family="paragraph" style:parent-style-name="ConsPlusTitle" style:list-style-name="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weight="normal" officeooo:paragraph-rsid="00002586" style:font-weight-asian="normal" style:font-name-complex="Arial"/>
    </style:style>
    <style:style style:name="P4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cm"/>
        </style:tab-stops>
      </style:paragraph-properties>
      <style:text-properties style:font-name="Arial" fo:font-weight="normal" officeooo:paragraph-rsid="00002586" style:font-weight-asian="normal" style:font-name-complex="Arial"/>
    </style:style>
    <style:style style:name="P5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cm"/>
        </style:tab-stops>
      </style:paragraph-properties>
      <style:text-properties style:font-name="Arial" fo:font-weight="normal" officeooo:paragraph-rsid="00002586" style:font-weight-asian="norm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02586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officeooo:paragraph-rsid="00002586" style:font-name-complex="Arial"/>
    </style:style>
    <style:style style:name="P8" style:family="paragraph" style:parent-style-name="Standard">
      <style:text-properties style:font-name="Arial" officeooo:paragraph-rsid="00002586" style:font-name-complex="Arial"/>
    </style:style>
    <style:style style:name="P9" style:family="paragraph" style:parent-style-name="Standard">
      <style:text-properties officeooo:paragraph-rsid="00002586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officeooo:paragraph-rsid="00002586" style:font-name-asian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weight="bold" officeooo:paragraph-rsid="00002586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02586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Arial" officeooo:paragraph-rsid="00002586" style:font-name-complex="Arial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002586"/>
    </style:style>
    <style:style style:name="P15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002586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-2.858cm"/>
          <style:tab-stop style:position="-0.953cm"/>
          <style:tab-stop style:position="0.635cm"/>
        </style:tab-stops>
      </style:paragraph-properties>
      <style:text-properties style:font-name="Arial" officeooo:paragraph-rsid="00002586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officeooo:paragraph-rsid="00002586" style:font-name-complex="Arial"/>
    </style:style>
    <style:style style:name="T1" style:family="text">
      <style:text-properties style:font-name="Arial" fo:language="en" fo:country="US" style:font-name-complex="Arial"/>
    </style:style>
    <style:style style:name="T2" style:family="text">
      <style:text-properties style:font-name="Arial" fo:language="en" fo:country="US" officeooo:rsid="00002586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anguage="ru" fo:country="RU" style:text-underline-style="solid" style:text-underline-width="auto" style:text-underline-color="font-color" style:font-name-complex="Arial"/>
    </style:style>
    <style:style style:name="T7" style:family="text">
      <style:text-properties style:font-name="Arial" fo:language="ru" fo:country="RU" style:text-underline-style="solid" style:text-underline-width="auto" style:text-underline-color="font-color" officeooo:rsid="00002586" style:font-name-complex="Arial"/>
    </style:style>
    <style:style style:name="T8" style:family="text">
      <style:text-properties fo:color="#000000" style:font-name="Arial" style:text-underline-style="none" style:font-name-complex="Arial"/>
    </style:style>
    <style:style style:name="T9" style:family="text">
      <style:text-properties fo:font-weight="normal" style:font-weight-asian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10a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ОВЕТ НАРОДНЫХ ДЕПУТАТОВ </text:p>
      <text:p text:style-name="P13">ПОПОВСКОГО СЕЛЬСКОГО ПОСЕЛЕНИЯ</text:p>
      <text:p text:style-name="P6">РОССОШАНСКОГО МУНИЦИПАЛЬНОГО РАЙОНА</text:p>
      <text:p text:style-name="P6">ВОРОНЕЖСКОЙ ОБЛАСТИ</text:p>
      <text:p text:style-name="P6"/>
      <text:p text:style-name="P13">Р Е Ш Е Н И Е</text:p>
      <text:p text:style-name="P14"><text:span text:style-name="T2">V</text:span><text:span text:style-name="T1"> </text:span><text:span text:style-name="T3">сессии</text:span></text:p>
      <text:p text:style-name="P8"/>
      <text:p text:style-name="P9"><text:span text:style-name="T4">«</text:span><text:span text:style-name="T7">11</text:span><text:span text:style-name="T4">» </text:span><text:span text:style-name="T7">дека</text:span><text:span text:style-name="T4">бря 2020 года №</text:span><text:span text:style-name="T6"> </text:span><text:span text:style-name="T7">20</text:span><text:span text:style-name="T6"> <text:s/></text:span></text:p>
      <text:p text:style-name="P8">с. Поповка</text:p>
      <text:p text:style-name="P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Об установлении границ <text:s/>территориального общественного самоуправления </text:p>
          </table:table-cell>
        </table:table-row>
      </table:table>
      <text:p text:style-name="P2"/>
      <text:p text:style-name="P11"/>
      <text:p text:style-name="P11"/>
      <text:p text:style-name="P12"><text:span text:style-name="T3">На основании заявления инициативной группы граждан о рассмотрении предложения по границам территории создаваемого территориального общественного самоуправления, руководствуясь статьей 27 Федерального закона от 6 октября 2003 года </text:span><text:a xlink:type="simple" xlink:href="consultantplus://offline/main?base=LAW;n=111900;fld=134;dst=100630" text:style-name="Internet_20_link" text:visited-style-name="Visited_20_Internet_20_Link"><text:span text:style-name="Internet_20_link"><text:span text:style-name="T8">№</text:span></text:span></text:a><text:span text:style-name="T3"> 131-ФЗ «Об общих принципах организации местного самоуправления в Российской Федерации» и Положением об организации и осуществлении территориального общественного самоуправления <text:s/>в Поповском сельском поселении Россошанского муниципального района Воронежской области, утвержденным решением Совета народных депутатов Поповского сельского поселения Россошанского муниципального района от 26.11.2014 г. № 219, Совет народных депутатов Поповского сельского поселения </text:span></text:p>
      <text:p text:style-name="P2"/>
      <text:p text:style-name="P3">РЕШИЛ:</text:p>
      <text:p text:style-name="P2"/>
      <text:p text:style-name="P7">1. Установить следующие границы территории для осуществления территориального общественного самоуправления, расположенного в границах с. Поповка и ограниченные улицами: ул .Кооперативная, дома № 1 по д. 2<text:span text:style-name="T11">1</text:span>, ул. <text:span text:style-name="T11">Мичурина</text:span> дома № 1-2<text:span text:style-name="T11">9</text:span>, 2-<text:span text:style-name="T11">8</text:span>2, ул.<text:span text:style-name="T10"> </text:span><text:span text:style-name="T11">пер. Мирный</text:span><text:span text:style-name="T10"> </text:span>дома № 1-8 </text:p>
      <text:p text:style-name="P17">2. Опубликовать настоящее решение в «Вестнике муниципальных правовых актов Поповского <text:s/>сельского поселения Россошанского муниципального района Воронежской области».</text:p>
      <text:p text:style-name="P16">3. Данное решение вступает в силу с момента опубликования.</text:p>
      <text:p text:style-name="P16">4.Контроль за выполнением настоящего решения возложить на главу Поповского <text:s/>сельского поселения Соломатина С.В.</text:p>
      <text:p text:style-name="P4">.</text:p>
      <text:p text:style-name="P5"/>
      <text:p text:style-name="P5"/>
      <text:p text:style-name="P5"/>
      <text:p text:style-name="P1">Глава Поповского сельского поселения <text:s text:c="36"/>С.В. Соломатин</text:p>
      <text:p text:style-name="P10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2-29T13:45:50.757000000</dc:date>
    <meta:editing-duration>PT15M11S</meta:editing-duration>
    <meta:editing-cycles>1</meta:editing-cycles>
    <meta:document-statistic meta:table-count="1" meta:image-count="0" meta:object-count="0" meta:page-count="1" meta:paragraph-count="18" meta:word-count="196" meta:character-count="1632" meta:non-whitespace-character-count="1400"/>
  </office:meta>
</office:document-meta>
</file>